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ook" svg:font-family="'Futura Book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Bitte auf Kopfbogen ausdrucken:</text:span></text:p>
      <text:p text:style-name="P1"/>
      <text:p text:style-name="P1"/>
      <text:p text:style-name="P1"/>
      <text:p text:style-name="P1">Einrichtung / Institut</text:p>
      <text:p text:style-name="P1">Kostenstelle</text:p>
      <text:p text:style-name="P1"/>
      <text:p text:style-name="P1"/>
      <text:p text:style-name="P1"><text:tab/><text:tab/><text:tab/><text:tab/><text:tab/><text:tab/><text:tab/><text:tab/><text:tab/>Leipzig, den ………………..</text:p>
      <text:p text:style-name="P1"/>
      <text:p text:style-name="P1"/>
      <text:p text:style-name="P1"/>
      <text:p text:style-name="P1"/>
      <text:p text:style-name="P1"><text:span text:style-name="T2">Abrechnung/Nachweis über</text:span> …………………………………………………………..</text:p>
      <text:p text:style-name="P1"/>
      <text:p text:style-name="P1"/>
      <text:p text:style-name="P1"/>
      <text:p text:style-name="P1">Leerung erfolgte am: <text:tab/>……………………………</text:p>
      <text:p text:style-name="P1"/>
      <text:p text:style-name="P1">Gezählt wurde ein Betrag in Höhe von: <text:tab/>………………EUR</text:p>
      <text:p text:style-name="P1"/>
      <text:p text:style-name="P1"/>
      <text:p text:style-name="P1">Gezählt von: <text:tab/>……………………………………<text:tab/><text:tab/><text:tab/>………………………….</text:p>
      <text:p text:style-name="P1"><text:tab/><text:tab/>(Name, Vorname)<text:tab/><text:tab/><text:tab/><text:tab/><text:tab/>(Unterschrift)</text:p>
      <text:p text:style-name="P1"/>
      <text:p text:style-name="P1">Bestätigt durch: …………………………………..<text:bookmark text:name="_GoBack"/><text:tab/><text:tab/><text:tab/>………………………….</text:p>
      <text:p text:style-name="P1"><text:tab/><text:tab/>(Name, Vorname)<text:tab/><text:tab/><text:tab/><text:tab/><text:tab/>(Unterschrif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Book" svg:font-family="'Futura Book'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utura Book" fo:font-size="11pt" fo:language="de" fo:country="DE" style:letter-kerning="tru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Futura Book" fo:font-size="11pt" fo:language="de" fo:country="DE" style:letter-kerning="tru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Futura Book" fo:font-family="'Futura Book'" style:font-family-generic="roman" style:font-pitch="variable" fo:font-size="11pt" fo:language="de" fo:country="DE" style:font-name-asian="Calibri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09:25:00</meta:creation-date>
    <meta:initial-creator>Heinicke, Peggy</meta:initial-creator>
    <dc:language>de-DE</dc:language>
    <dc:creator>Heinicke, Peggy</dc:creator>
    <dc:date>2014-12-09T09:32:00</dc:date>
    <meta:editing-cycles>1</meta:editing-cycles>
    <meta:editing-duration>P0D</meta:editing-duration>
    <meta:generator>LibreOffice/5.1.6.2$Linux_X86_64 LibreOffice_project/10m0$Build-2</meta:generator>
    <meta:document-statistic meta:table-count="0" meta:image-count="0" meta:object-count="0" meta:page-count="1" meta:paragraph-count="11" meta:word-count="40" meta:character-count="385" meta:non-whitespace-character-count="327"/>
    <meta:user-defined meta:name="AppVersion">14.0000</meta:user-defined>
    <meta:user-defined meta:name="Company">Universität Leipz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