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5000001D7BDF01375FEABAB0F.jpg" manifest:media-type="image/jpeg"/>
  <manifest:file-entry manifest:full-path="Pictures/2000003D00000FA000000028D7DFBF62DD4208F2.svm" manifest:media-type="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utura Bk BT" svg:font-family="'Futura Bk BT'" style:font-pitch="variable"/>
    <style:font-face style:name="Futura Book" svg:font-family="'Futura Book'" style:font-pitch="variable"/>
    <style:font-face style:name="Futura Lt BT" svg:font-family="'Futura Lt BT'" style:font-pitch="variable"/>
    <style:font-face style:name="Futura Lt BT2" svg:font-family="'Futura Lt BT'" style:font-adornments="Fett" style:font-pitch="variable"/>
    <style:font-face style:name="Futura Lt BT1" svg:font-family="'Futura Lt BT'" style:font-adornments="Light" style:font-pitch="variable"/>
    <style:font-face style:name="StarSymbol" svg:font-family="StarSymbol" style:font-pitch="variable"/>
    <style:font-face style:name="TitilliumText14L" svg:font-family="TitilliumText14L" style:font-adornments="999 wt" style:font-family-generic="moder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3" svg:font-family="'Futura Lt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uRa_20_BV_20_Referatsname">
      <style:text-properties fo:color="#ff3366" style:font-name="Futura Bk BT" fo:font-size="9.5pt" style:font-size-asian="9.5pt" style:font-size-complex="9.5pt"/>
    </style:style>
    <style:style style:name="P2" style:family="paragraph" style:parent-style-name="StuRa_20_BV_20_Standard">
      <style:paragraph-properties fo:margin-top="0cm" fo:margin-bottom="0cm" loext:contextual-spacing="false"/>
      <style:text-properties fo:color="#666666" style:font-name="Futura Bk BT"/>
    </style:style>
    <style:style style:name="P3" style:family="paragraph" style:parent-style-name="StuRa_20_BV_20_Standard">
      <style:paragraph-properties fo:margin-top="0cm" fo:margin-bottom="0cm" loext:contextual-spacing="false">
        <style:tab-stops>
          <style:tab-stop style:position="0.482cm"/>
        </style:tab-stops>
      </style:paragraph-properties>
      <style:text-properties fo:color="#666666" style:font-name="Futura Bk BT" fo:font-size="8pt" style:font-size-asian="8pt" style:font-size-complex="8pt"/>
    </style:style>
    <style:style style:name="P4" style:family="paragraph" style:parent-style-name="StuRa_20_BV_20_Standard">
      <style:paragraph-properties fo:margin-top="0cm" fo:margin-bottom="0cm" loext:contextual-spacing="false">
        <style:tab-stops>
          <style:tab-stop style:position="0.75cm"/>
        </style:tab-stops>
      </style:paragraph-properties>
      <style:text-properties fo:color="#666666" style:font-name="Futura Bk BT" fo:font-size="8pt" style:font-size-asian="8pt" style:font-size-complex="8pt"/>
    </style:style>
    <style:style style:name="P5" style:family="paragraph" style:parent-style-name="StuRa_20_BV_20_Standard">
      <style:paragraph-properties fo:margin-top="0cm" fo:margin-bottom="0cm" loext:contextual-spacing="false"/>
      <style:text-properties fo:color="#666666" style:font-name="Futura Bk BT" officeooo:rsid="0005b99c" officeooo:paragraph-rsid="0005b99c"/>
    </style:style>
    <style:style style:name="P6" style:family="paragraph" style:parent-style-name="StuRa_20_BV_20_Standard">
      <style:paragraph-properties fo:margin-top="0cm" fo:margin-bottom="0cm" loext:contextual-spacing="false"/>
      <style:text-properties fo:color="#666666" style:font-name="Futura Bk BT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color="#666666" style:font-name="Futura Bk BT" fo:font-size="6pt" style:font-size-asian="6pt" style:font-size-complex="6pt"/>
    </style:style>
    <style:style style:name="P8" style:family="paragraph" style:parent-style-name="Footer">
      <style:text-properties style:font-name="Futura Lt BT" fo:font-size="8pt" style:font-size-asian="8pt" style:font-size-complex="8pt"/>
    </style:style>
    <style:style style:name="P9" style:family="paragraph" style:parent-style-name="Frame_20_contents">
      <style:text-properties fo:color="#999999" style:font-name="StarSymbol" style:font-name-asian="StarSymbol" style:font-name-complex="StarSymbol"/>
    </style:style>
    <style:style style:name="P10" style:family="paragraph" style:parent-style-name="Frame_20_contents">
      <style:text-properties fo:color="#999999" style:font-name="StarSymbol" fo:font-size="7pt" style:font-name-asian="StarSymbol" style:font-size-asian="7pt" style:font-name-complex="StarSymbol" style:font-size-complex="7pt"/>
    </style:style>
    <style:style style:name="P11" style:family="paragraph" style:parent-style-name="Frame_20_contents">
      <style:text-properties fo:color="#999999" style:font-name="StarSymbol" fo:font-size="3pt" style:font-name-asian="StarSymbol" style:font-size-asian="3pt" style:font-name-complex="StarSymbol" style:font-size-complex="3pt"/>
    </style:style>
    <style:style style:name="P12" style:family="paragraph" style:parent-style-name="Standard">
      <style:paragraph-properties fo:text-align="justify" style:justify-single-word="false" fo:orphans="2"/>
      <style:text-properties fo:font-size="12pt" style:font-size-asian="10.5pt"/>
    </style:style>
    <style:style style:name="P13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3" fo:font-size="12pt" style:font-size-asian="12pt" style:font-name-complex="Futura Book" style:font-size-complex="12pt"/>
    </style:style>
    <style:style style:name="P14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3" fo:font-size="12pt" style:font-size-asian="12pt" style:font-size-complex="12pt"/>
    </style:style>
    <style:style style:name="P15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3" fo:font-size="12pt" fo:font-style="italic" style:text-underline-style="solid" style:text-underline-width="auto" style:text-underline-color="font-color" style:font-size-asian="12pt" style:font-style-asian="italic" style:font-name-complex="Futura Book" style:font-size-complex="12pt"/>
    </style:style>
    <style:style style:name="P16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3" fo:font-size="12pt" fo:font-style="italic" style:font-size-asian="12pt" style:font-style-asian="italic" style:font-name-complex="Futura Book" style:font-size-complex="12pt" style:font-style-complex="italic"/>
    </style:style>
    <style:style style:name="P17" style:family="paragraph" style:parent-style-name="Standard">
      <style:paragraph-properties fo:margin-left="0.501cm" fo:margin-right="1cm" fo:margin-top="0.212cm" fo:margin-bottom="0cm" loext:contextual-spacing="false" fo:text-align="justify" style:justify-single-word="false" fo:text-indent="0cm" style:auto-text-indent="false"/>
      <style:text-properties style:font-name="Futura Lt BT3" fo:font-size="12pt" style:font-size-asian="12pt" style:font-size-complex="12pt"/>
    </style:style>
    <style:style style:name="P18" style:family="paragraph" style:parent-style-name="Standard">
      <style:paragraph-properties fo:margin-left="0.501cm" fo:margin-right="1cm" fo:margin-top="0.212cm" fo:margin-bottom="0cm" loext:contextual-spacing="false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Futura Lt BT3" fo:font-size="12pt" style:font-size-asian="12pt" style:font-size-complex="12pt"/>
    </style:style>
    <style:style style:name="P19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style:font-name="Futura Lt BT3" fo:font-size="12pt" fo:font-style="italic" style:font-size-asian="12pt" style:font-style-asian="italic" style:font-name-complex="Futura Book" style:font-size-complex="12pt" style:font-style-complex="italic"/>
    </style:style>
    <style:style style:name="P20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style:font-name="Futura Lt BT3" fo:font-size="12pt" style:font-size-asian="12pt" style:font-size-complex="12pt"/>
    </style:style>
    <style:style style:name="P21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fo:color="#ff0000" style:font-name="Futura Lt BT3" fo:font-size="12pt" style:font-name-asian="Futura Book" style:font-size-asian="12pt" style:font-name-complex="Futura Book" style:font-size-complex="12pt"/>
    </style:style>
    <style:style style:name="P22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fo:color="#000000" style:font-name="Futura Lt BT3" fo:font-size="12pt" style:font-name-asian="Futura Book" style:font-size-asian="12pt" style:font-name-complex="Futura Book" style:font-size-complex="12pt"/>
    </style:style>
    <style:style style:name="P23" style:family="paragraph" style:parent-style-name="Title">
      <style:text-properties fo:font-size="15pt" style:text-underline-style="solid" style:text-underline-width="auto" style:text-underline-color="font-color" style:font-size-asian="15pt" style:font-size-complex="15pt"/>
    </style:style>
    <style:style style:name="P24" style:family="paragraph" style:parent-style-name="StuRa_20_BV_20_Grußformel">
      <style:text-properties fo:font-size="12pt" style:font-size-asian="12pt" style:font-size-complex="12pt"/>
    </style:style>
    <style:style style:name="P25" style:family="paragraph" style:parent-style-name="Standard" style:list-style-name="WW8Num2">
      <style:paragraph-properties fo:margin-left="0.501cm" fo:margin-right="1cm" fo:margin-top="0.212cm" fo:margin-bottom="0cm" loext:contextual-spacing="false" fo:text-align="justify" style:justify-single-word="false" fo:text-indent="0cm" style:auto-text-indent="false"/>
      <style:text-properties style:font-name="Futura Lt BT3" fo:font-size="12pt" style:font-size-asian="12pt" style:font-size-complex="12pt"/>
    </style:style>
    <style:style style:name="P26" style:family="paragraph" style:parent-style-name="Standard" style:list-style-name="WW8Num2">
      <style:paragraph-properties fo:margin-left="0.501cm" fo:margin-right="1cm" fo:margin-top="0.212cm" fo:margin-bottom="0cm" loext:contextual-spacing="false" fo:text-align="justify" style:justify-single-word="false" fo:orphans="2" fo:text-indent="0cm" style:auto-text-indent="false"/>
      <style:text-properties style:font-name="Futura Lt BT3" fo:font-size="12pt" style:font-size-asian="12pt" style:font-name-complex="Futura Book" style:font-size-complex="12pt"/>
    </style:style>
    <style:style style:name="P27" style:family="paragraph" style:parent-style-name="Standard" style:list-style-name="WW8Num3">
      <style:paragraph-properties fo:margin-left="0.501cm" fo:margin-right="1cm" fo:margin-top="0.212cm" fo:margin-bottom="0cm" loext:contextual-spacing="false" fo:text-align="justify" style:justify-single-word="false" fo:text-indent="0cm" style:auto-text-indent="false"/>
      <style:text-properties style:font-name="Futura Lt BT3" fo:font-size="12pt" style:font-name-asian="Futura Book" style:font-size-asian="12pt" style:font-name-complex="Futura Book" style:font-size-complex="12pt" style:font-style-complex="italic" style:font-weight-complex="bold"/>
    </style:style>
    <style:style style:name="P28" style:family="paragraph" style:parent-style-name="Standard" style:master-page-name="">
      <style:paragraph-properties fo:margin-left="0cm" fo:margin-right="1cm" fo:orphans="2" fo:text-indent="0cm" style:auto-text-indent="false" style:page-number="auto" style:text-autospace="none"/>
      <style:text-properties officeooo:paragraph-rsid="00077bcb"/>
    </style:style>
    <style:style style:name="P29" style:family="paragraph" style:parent-style-name="Standard" style:list-style-name="WW8Num2" style:master-page-name="">
      <style:paragraph-properties fo:margin-top="0.212cm" fo:margin-bottom="0cm" loext:contextual-spacing="false" fo:text-align="justify" style:justify-single-word="false" fo:orphans="2" style:page-number="auto"/>
      <style:text-properties style:font-name="Futura Lt BT3" fo:font-size="12pt" officeooo:paragraph-rsid="00077bcb" style:font-size-asian="12pt" style:font-name-complex="Futura Book" style:font-size-complex="12pt"/>
    </style:style>
    <style:style style:name="P30" style:family="paragraph" style:parent-style-name="Standard" style:list-style-name="WW8Num1">
      <style:paragraph-properties fo:margin-top="0.212cm" fo:margin-bottom="0cm" loext:contextual-spacing="false" fo:text-align="justify" style:justify-single-word="false"/>
      <style:text-properties style:font-name="Futura Lt BT3" fo:font-size="12pt" officeooo:paragraph-rsid="00077bcb" style:font-size-asian="12pt" style:font-name-complex="Futura Book" style:font-size-complex="12pt" style:font-style-complex="italic" style:font-weight-complex="bold"/>
    </style:style>
    <style:style style:name="P31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Futura Lt BT3" fo:font-size="12pt" officeooo:paragraph-rsid="00077bcb" style:font-size-asian="12pt" style:font-name-complex="Futura Book" style:font-size-complex="12pt"/>
    </style:style>
    <style:style style:name="P32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Futura Lt BT3" fo:font-size="12pt" officeooo:paragraph-rsid="00077bcb" style:font-name-asian="Futura Book" style:font-size-asian="12pt" style:font-name-complex="Futura Book" style:font-size-complex="12pt" style:font-style-complex="italic" style:font-weight-complex="bold"/>
    </style:style>
    <style:style style:name="P33" style:family="paragraph" style:parent-style-name="Text_20_body">
      <style:paragraph-properties fo:margin-left="0.501cm" fo:margin-right="1cm" fo:margin-top="0.212cm" fo:margin-bottom="0cm" loext:contextual-spacing="false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Futura Lt BT3" fo:font-size="12pt" officeooo:paragraph-rsid="00077bcb" style:font-size-asian="12pt" style:font-size-complex="12pt"/>
    </style:style>
    <style:style style:name="P34" style:family="paragraph" style:parent-style-name="StuRa_20_BV_20_Standard">
      <style:text-properties fo:color="#ff3366" style:font-name="Futura Bk BT"/>
    </style:style>
    <style:style style:name="P35" style:family="paragraph" style:parent-style-name="StuRa_20_BV_20_Standard">
      <style:paragraph-properties fo:margin-top="0cm" fo:margin-bottom="0cm" loext:contextual-spacing="false">
        <style:tab-stops>
          <style:tab-stop style:position="0.482cm"/>
        </style:tab-stops>
      </style:paragraph-properties>
      <style:text-properties fo:color="#666666" style:font-name="Futura Bk BT" fo:font-size="8pt" officeooo:paragraph-rsid="00077bcb" style:font-size-asian="8pt" style:font-size-complex="8pt"/>
    </style:style>
    <style:style style:name="P36" style:family="paragraph" style:parent-style-name="StuRa_20_BV_20_Standard">
      <style:paragraph-properties fo:margin-top="0cm" fo:margin-bottom="0cm" loext:contextual-spacing="false">
        <style:tab-stops>
          <style:tab-stop style:position="0.75cm"/>
        </style:tab-stops>
      </style:paragraph-properties>
      <style:text-properties fo:color="#666666" style:font-name="Futura Bk BT" fo:font-size="8pt" officeooo:paragraph-rsid="00077bcb" style:font-size-asian="8pt" style:font-size-complex="8pt"/>
    </style:style>
    <style:style style:name="P37" style:family="paragraph" style:parent-style-name="StuRa_20_BV_20_Standard">
      <style:paragraph-properties fo:margin-top="0cm" fo:margin-bottom="0cm" loext:contextual-spacing="false"/>
      <style:text-properties fo:color="#666666" style:font-name="Futura Bk BT" fo:font-size="8pt" officeooo:paragraph-rsid="00077bcb" style:font-size-asian="8pt" style:font-size-complex="8pt"/>
    </style:style>
    <style:style style:name="P38" style:family="paragraph" style:parent-style-name="StuRa_20_BV_20_Standard">
      <style:paragraph-properties fo:margin-top="0cm" fo:margin-bottom="0cm" loext:contextual-spacing="false"/>
      <style:text-properties fo:color="#666666" style:font-name="Futura Bk BT" officeooo:paragraph-rsid="00077bcb"/>
    </style:style>
    <style:style style:name="P39" style:family="paragraph" style:parent-style-name="StuRa_20_BV_20_Referatsname">
      <style:paragraph-properties fo:margin-top="0cm" fo:margin-bottom="0cm" loext:contextual-spacing="false">
        <style:tab-stops>
          <style:tab-stop style:position="0.482cm"/>
        </style:tab-stops>
      </style:paragraph-properties>
      <style:text-properties fo:color="#ff3366" style:font-name="Futura Bk BT" fo:font-size="9.5pt" officeooo:paragraph-rsid="00077bcb" style:font-size-asian="9.5pt" style:font-size-complex="9.5pt"/>
    </style:style>
    <style:style style:name="P40" style:family="paragraph" style:parent-style-name="StuRa_20_BV_20_Grußformel">
      <style:text-properties fo:font-size="12pt" officeooo:paragraph-rsid="00077bcb" style:font-size-asian="12pt" style:font-size-complex="12pt"/>
    </style:style>
    <style:style style:name="T1" style:family="text">
      <style:text-properties officeooo:rsid="0005b99c"/>
    </style:style>
    <style:style style:name="T2" style:family="text">
      <style:text-properties fo:color="#ff3366" style:font-name-asian="Futura Book" style:font-name-complex="Futura Book"/>
    </style:style>
    <style:style style:name="T3" style:family="text">
      <style:text-properties fo:color="#ff3366" officeooo:rsid="00077bcb" style:font-name-asian="Futura Book" style:font-name-complex="Futura Book"/>
    </style:style>
    <style:style style:name="T4" style:family="text">
      <style:text-properties fo:color="#ff3366" officeooo:rsid="00077bcb" style:font-name-asian="Futura Book"/>
    </style:style>
    <style:style style:name="T5" style:family="text">
      <style:text-properties fo:color="#ff3366" style:font-name-complex="Futura Book"/>
    </style:style>
    <style:style style:name="T6" style:family="text">
      <style:text-properties fo:color="#ff3366" style:font-name="Futura Lt BT"/>
    </style:style>
    <style:style style:name="T7" style:family="text">
      <style:text-properties fo:color="#ff3366" style:font-name="Futura Lt BT3" fo:font-size="12pt" style:font-name-asian="Futura Book" style:font-size-asian="12pt" style:font-name-complex="Futura Book" style:font-size-complex="12pt"/>
    </style:style>
    <style:style style:name="T8" style:family="text">
      <style:text-properties fo:color="#ff3366" style:font-name="Futura Lt BT3" fo:font-size="12pt" officeooo:rsid="0005fb9f" style:font-name-asian="Futura Book" style:font-size-asian="12pt" style:font-name-complex="Futura Book" style:font-size-complex="12pt"/>
    </style:style>
    <style:style style:name="T9" style:family="text">
      <style:text-properties fo:color="#ff3366" style:font-name="Futura Lt BT3" fo:font-size="12pt" officeooo:rsid="00077bcb" style:font-name-asian="Futura Book" style:font-size-asian="12pt" style:font-name-complex="Futura Book" style:font-size-complex="12pt"/>
    </style:style>
    <style:style style:name="T10" style:family="text">
      <style:text-properties fo:color="#ff3366" style:font-name="Futura Lt BT3" style:font-name-asian="Futura Book" style:font-name-complex="Futura Book"/>
    </style:style>
    <style:style style:name="T11" style:family="text">
      <style:text-properties fo:color="#ff3366" style:font-name="Futura Lt BT3" officeooo:rsid="0005fb9f" style:font-name-asian="Futura Book" style:font-name-complex="Futura Book"/>
    </style:style>
    <style:style style:name="T12" style:family="text">
      <style:text-properties fo:color="#ff3366" officeooo:rsid="00077bcb"/>
    </style:style>
    <style:style style:name="T13" style:family="text">
      <style:text-properties fo:color="#ff3366" fo:font-size="9.5pt" style:font-size-asian="9.5pt" style:font-size-complex="9.5pt"/>
    </style:style>
    <style:style style:name="T14" style:family="text">
      <style:text-properties fo:color="#ff3366" fo:font-size="9.5pt" officeooo:rsid="00077bcb" style:font-size-asian="9.5pt" style:font-size-complex="9.5pt"/>
    </style:style>
    <style:style style:name="T15" style:family="text">
      <style:text-properties fo:font-weight="normal" style:font-weight-asian="normal" style:font-name-complex="Futura Book" style:font-weight-complex="normal"/>
    </style:style>
    <style:style style:name="T16" style:family="text">
      <style:text-properties fo:font-weight="normal" officeooo:rsid="00077bcb" style:font-name-asian="Futura Book" style:font-weight-asian="normal" style:font-name-complex="Futura Book" style:font-weight-complex="normal"/>
    </style:style>
    <style:style style:name="T17" style:family="text">
      <style:text-properties fo:color="#ff0000" style:font-name-asian="Futura Book" style:font-name-complex="Futura Book"/>
    </style:style>
    <style:style style:name="T18" style:family="text">
      <style:text-properties fo:color="#ff0000" style:font-name-asian="Futura Book" style:font-name-complex="Futura Book" style:font-weight-complex="bold"/>
    </style:style>
    <style:style style:name="T19" style:family="text">
      <style:text-properties fo:color="#ff0000" officeooo:rsid="00077bcb" style:font-name-asian="Futura Book" style:font-name-complex="Futura Book" style:font-weight-complex="bold"/>
    </style:style>
    <style:style style:name="T20" style:family="text">
      <style:text-properties fo:color="#ff0000" officeooo:rsid="00077bcb" style:font-name-asian="Futura Book" style:font-name-complex="Futura Book"/>
    </style:style>
    <style:style style:name="T21" style:family="text">
      <style:text-properties fo:color="#ff0000" officeooo:rsid="00077bcb" style:font-name-asian="Futura Book"/>
    </style:style>
    <style:style style:name="T22" style:family="text">
      <style:text-properties fo:color="#ff0000" style:font-name-complex="Futura Book"/>
    </style:style>
    <style:style style:name="T23" style:family="text">
      <style:text-properties fo:color="#ff0000" fo:font-style="italic" fo:font-weight="normal" style:font-name-asian="Futura Book" style:font-style-asian="italic" style:font-weight-asian="normal" style:font-name-complex="Futura Book" style:font-style-complex="italic" style:font-weight-complex="normal"/>
    </style:style>
    <style:style style:name="T24" style:family="text">
      <style:text-properties fo:color="#ff0000" style:font-name="Futura Lt BT"/>
    </style:style>
    <style:style style:name="T25" style:family="text">
      <style:text-properties fo:color="#ff0000" style:font-name="Futura Lt BT" fo:font-size="11pt" style:font-size-asian="11pt" style:font-size-complex="11pt"/>
    </style:style>
    <style:style style:name="T26" style:family="text">
      <style:text-properties fo:color="#ff0000" style:font-name="Futura Lt BT" fo:font-size="11pt" officeooo:rsid="00077bcb" style:font-size-asian="11pt" style:font-size-complex="11pt"/>
    </style:style>
    <style:style style:name="T27" style:family="text">
      <style:text-properties fo:color="#ff0000" style:font-name="Futura Lt BT3" fo:font-size="12pt" style:font-size-asian="12pt" style:font-name-complex="Futura Book" style:font-size-complex="12pt"/>
    </style:style>
    <style:style style:name="T28" style:family="text">
      <style:text-properties fo:color="#ff0000" style:font-name="Futura Lt BT3" fo:font-size="12pt" officeooo:rsid="00077bcb" style:font-size-asian="12pt" style:font-name-complex="Futura Book" style:font-size-complex="12pt"/>
    </style:style>
    <style:style style:name="T29" style:family="text">
      <style:text-properties fo:color="#ff0000" style:font-name="Futura Lt BT3" fo:font-size="12pt" style:font-name-asian="Futura Book" style:font-size-asian="12pt" style:font-name-complex="Futura Book" style:font-size-complex="12pt"/>
    </style:style>
    <style:style style:name="T30" style:family="text">
      <style:text-properties fo:color="#ff0000" style:font-name="Futura Lt BT3" fo:font-size="12pt" officeooo:rsid="0005fb9f" style:font-name-asian="Futura Book" style:font-size-asian="12pt" style:font-name-complex="Futura Book" style:font-size-complex="12pt"/>
    </style:style>
    <style:style style:name="T31" style:family="text">
      <style:text-properties fo:color="#ff0000" style:font-name="Futura Lt BT3" style:font-name-asian="Futura Book" style:font-name-complex="Futura Book"/>
    </style:style>
    <style:style style:name="T32" style:family="text">
      <style:text-properties fo:color="#ff0000" style:font-name="Futura Lt BT3" officeooo:rsid="0005fb9f" style:font-name-asian="Futura Book" style:font-name-complex="Futura Book"/>
    </style:style>
    <style:style style:name="T33" style:family="text">
      <style:text-properties fo:color="#ff0000" officeooo:rsid="00077bcb"/>
    </style:style>
    <style:style style:name="T34" style:family="text">
      <style:text-properties fo:font-style="italic" style:font-style-asian="italic" style:font-name-complex="Futura Book" style:font-style-complex="italic"/>
    </style:style>
    <style:style style:name="T35" style:family="text">
      <style:text-properties fo:font-style="italic" style:font-name-asian="Futura Book" style:font-style-asian="italic" style:font-name-complex="Futura Book" style:font-style-complex="italic"/>
    </style:style>
    <style:style style:name="T36" style:family="text">
      <style:text-properties fo:font-style="italic" officeooo:rsid="00077bcb" style:font-name-asian="Futura Book" style:font-style-asian="italic" style:font-name-complex="Futura Book" style:font-style-complex="italic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name-complex="Futura Book"/>
    </style:style>
    <style:style style:name="T38" style:family="text">
      <style:text-properties fo:font-style="italic" style:text-underline-style="solid" style:text-underline-width="auto" style:text-underline-color="font-color" style:font-style-asian="italic" style:font-name-complex="Futura Book" style:font-style-complex="italic" style:font-weight-complex="bold"/>
    </style:style>
    <style:style style:name="T39" style:family="text">
      <style:text-properties fo:font-style="italic" style:text-underline-style="solid" style:text-underline-width="auto" style:text-underline-color="font-color" style:font-name-asian="Futura Book" style:font-style-asian="italic" style:font-name-complex="Futura Book"/>
    </style:style>
    <style:style style:name="T40" style:family="text">
      <style:text-properties fo:font-style="italic" style:text-underline-style="solid" style:text-underline-width="auto" style:text-underline-color="font-color" style:font-name-asian="Futura Book" style:font-style-asian="italic" style:font-name-complex="Futura Book" style:font-style-complex="italic" style:font-weight-complex="bold"/>
    </style:style>
    <style:style style:name="T41" style:family="text">
      <style:text-properties style:font-name-complex="Futura Book"/>
    </style:style>
    <style:style style:name="T42" style:family="text">
      <style:text-properties officeooo:rsid="00077bcb" style:font-name-complex="Futura Book"/>
    </style:style>
    <style:style style:name="T43" style:family="text">
      <style:text-properties style:font-name-asian="Futura Book" style:font-name-complex="Futura Book"/>
    </style:style>
    <style:style style:name="T44" style:family="text">
      <style:text-properties officeooo:rsid="00077bcb" style:font-name-asian="Futura Book" style:font-name-complex="Futura Book"/>
    </style:style>
    <style:style style:name="T45" style:family="text">
      <style:text-properties fo:font-weight="bold" style:font-name-asian="Futura Book" style:font-weight-asian="bold" style:font-name-complex="Futura Book"/>
    </style:style>
    <style:style style:name="T46" style:family="text">
      <style:text-properties fo:font-weight="bold" style:font-name-asian="Futura Book" style:font-weight-asian="bold" style:font-name-complex="Futura Book" style:font-weight-complex="bold"/>
    </style:style>
    <style:style style:name="T47" style:family="text">
      <style:text-properties fo:color="#000000" style:font-name="Futura Lt BT3" fo:font-size="12pt" style:font-size-asian="12pt" style:font-name-complex="Futura Book" style:font-size-complex="12pt"/>
    </style:style>
    <style:style style:name="T48" style:family="text">
      <style:text-properties fo:color="#000000" style:font-name="Futura Lt BT3" fo:font-size="12pt" officeooo:rsid="00077bcb" style:font-size-asian="12pt" style:font-name-complex="Futura Book" style:font-size-complex="12pt"/>
    </style:style>
    <style:style style:name="T49" style:family="text">
      <style:text-properties fo:color="#000000" officeooo:rsid="00077bcb"/>
    </style:style>
    <style:style style:name="T50" style:family="text">
      <style:text-properties fo:color="#000000" fo:font-size="9.5pt" officeooo:rsid="00077bcb" style:font-size-asian="9.5pt" style:font-size-complex="9.5pt"/>
    </style:style>
    <style:style style:name="T51" style:family="text">
      <style:text-properties style:font-name="Futura Lt BT"/>
    </style:style>
    <style:style style:name="T52" style:family="text">
      <style:text-properties style:font-name="Futura Lt BT" fo:font-size="11pt" style:font-size-asian="11pt" style:font-size-complex="11pt"/>
    </style:style>
    <style:style style:name="T53" style:family="text">
      <style:text-properties style:font-name="Futura Lt BT" fo:font-size="11pt" officeooo:rsid="0005b99c" style:font-size-asian="11pt" style:font-size-complex="11pt"/>
    </style:style>
    <style:style style:name="T54" style:family="text">
      <style:text-properties style:font-name="Futura Lt BT" fo:font-size="11pt" officeooo:rsid="0005fb9f" style:font-size-asian="11pt" style:font-size-complex="11pt"/>
    </style:style>
    <style:style style:name="T55" style:family="text">
      <style:text-properties style:font-name="Futura Lt BT" fo:font-size="11pt" officeooo:rsid="00077bcb" style:font-size-asian="11pt" style:font-size-complex="11pt"/>
    </style:style>
    <style:style style:name="T56" style:family="text">
      <style:text-properties style:use-window-font-color="true" style:font-name="Futura Lt BT" fo:font-size="11pt" officeooo:rsid="0005fb9f" style:font-size-asian="11pt" style:font-size-complex="11pt"/>
    </style:style>
    <style:style style:name="T57" style:family="text">
      <style:text-properties style:use-window-font-color="true" style:font-name="Futura Lt BT3" fo:font-size="12pt" style:font-name-asian="Futura Book" style:font-size-asian="12pt" style:font-name-complex="Futura Book" style:font-size-complex="12pt"/>
    </style:style>
    <style:style style:name="T58" style:family="text">
      <style:text-properties style:font-name="Futura Lt BT3" fo:font-size="12pt" style:font-name-asian="Futura Book" style:font-size-asian="12pt" style:font-name-complex="Futura Book" style:font-size-complex="12pt"/>
    </style:style>
    <style:style style:name="T59" style:family="text">
      <style:text-properties style:font-name="Futura Lt BT3" fo:font-size="12pt" officeooo:rsid="00077bcb" style:font-name-asian="Futura Book" style:font-size-asian="12pt" style:font-name-complex="Futura Book" style:font-size-complex="12pt"/>
    </style:style>
    <style:style style:name="T60" style:family="text">
      <style:text-properties style:font-name="Futura Lt BT3" fo:font-size="12pt" style:font-size-asian="12pt" style:font-name-complex="Futura Book" style:font-size-complex="12pt"/>
    </style:style>
    <style:style style:name="T61" style:family="text">
      <style:text-properties officeooo:rsid="00077bcb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077bcb"/>
    </style:style>
    <style:style style:name="T6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print-content="true" style:run-through="foreground" style:protect="content 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öntgenstraße 14" text:name="Street"/>
        <text:user-field-decl office:value-type="string" office:string-value="D-25709" text:name="PostCode"/>
        <text:user-field-decl office:value-type="string" office:string-value="Marne" text:name="City"/>
      </text:user-field-decls>
      <draw:frame draw:style-name="fr6" draw:name="Bend Marks" text:anchor-type="page" text:anchor-page-number="1" svg:x="0.67cm" svg:y="8.28cm" svg:width="1.109cm" draw:z-index="0">
        <draw:text-box fo:min-height="14.702cm">
          <text:section text:style-name="Sect1" text:name="Bend Marks">
            <text:p text:style-name="P9"/>
            <text:p text:style-name="P9"/>
            <text:p text:style-name="P10"/>
            <text:p text:style-name="P9">—</text:p>
            <text:p text:style-name="P9"/>
            <text:p text:style-name="P9"/>
            <text:p text:style-name="P9"/>
            <text:p text:style-name="P9"/>
            <text:p text:style-name="P9"/>
            <text:p text:style-name="P9">—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>—</text:p>
          </text:section>
          <text:p text:style-name="P9"/>
        </draw:text-box>
      </draw:frame>
      <text:section text:style-name="Sect1" text:name="Bereich4">
        <text:p text:style-name="P23">Kooperationsvereinbarung</text:p>
        <text:p text:style-name="P13"/>
        <text:p text:style-name="P28"><text:span text:style-name="T47">Zwischen dem </text:span><text:span text:style-name="T48">FSR</text:span><text:span text:style-name="T27"> &lt;</text:span><text:span text:style-name="T28">Name</text:span><text:span text:style-name="T27">&gt;</text:span><text:span text:style-name="T58"> des </text:span><text:span text:style-name="T60">Student_innenRat</text:span><text:span text:style-name="T58"> </text:span><text:span text:style-name="T60">der</text:span><text:span text:style-name="T58"> </text:span><text:span text:style-name="T60">Universität</text:span><text:span text:style-name="T58"> </text:span><text:span text:style-name="T60">Leipzig</text:span><text:span text:style-name="T58">, </text:span><text:span text:style-name="T59">vertreten durch </text:span><text:span text:style-name="T7">&lt;N</text:span><text:span text:style-name="T29">ame&gt;</text:span><text:span text:style-name="T57">,</text:span><text:span text:style-name="T58">(</text:span><text:span text:style-name="T59">Finanzverantwortliche_r</text:span><text:span text:style-name="T58">), </text:span><text:span text:style-name="T8">&lt;N</text:span><text:span text:style-name="T30">ame&gt;</text:span><text:span text:style-name="T58"> (</text:span><text:span text:style-name="T59">Sprecher_in</text:span><text:span text:style-name="T58">)</text:span><text:span text:style-name="T60">,<text:line-break/></text:span><text:span text:style-name="T7">&lt;</text:span><text:span text:style-name="T9">Adresse des FSR</text:span><text:span text:style-name="T29">&gt;</text:span></text:p>
        <text:p text:style-name="P13"/>
        <text:p text:style-name="P20"><text:span text:style-name="T41">nachstehend</text:span><text:span text:style-name="T43"> </text:span><text:span text:style-name="T16">FSR</text:span><text:span text:style-name="T46"> </text:span><text:span text:style-name="T41">genannt,</text:span><text:span text:style-name="T43"> </text:span><text:span text:style-name="T41">und</text:span><text:span text:style-name="T43"> </text:span><text:span text:style-name="T41">der</text:span></text:p>
        <text:p text:style-name="P13"/>
        <text:p text:style-name="P21">&lt;INSTITUTION/GRUPPE/PROJEKTNAME ect.&gt;</text:p>
        <text:p text:style-name="P21"/>
        <text:p text:style-name="P22">vertreten durch:</text:p>
        <text:p text:style-name="P21">&lt;Vorname Nachname&gt;</text:p>
        <text:p text:style-name="P21">&lt;Straße&gt;</text:p>
        <text:p text:style-name="P21">&lt;PLZ – Ort&gt;</text:p>
        <text:p text:style-name="P21">&lt;Mail/Handynummer&gt;</text:p>
        <text:p text:style-name="P13"/>
        <text:p text:style-name="P20"><text:span text:style-name="T41">nachstehend</text:span><text:span text:style-name="T43"> </text:span><text:span text:style-name="T15">Träger</text:span><text:span text:style-name="T45"> </text:span><text:span text:style-name="T41">genannt</text:span></text:p>
        <text:p text:style-name="P15"/>
        <text:p text:style-name="P20"><text:span text:style-name="T34">Der</text:span><text:span text:style-name="T35"> </text:span><text:span text:style-name="T36">FSR</text:span><text:span text:style-name="T35"> </text:span><text:span text:style-name="T34">und</text:span><text:span text:style-name="T35"> </text:span><text:span text:style-name="T34">der</text:span><text:span text:style-name="T35"> </text:span><text:span text:style-name="T34">Träger</text:span><text:span text:style-name="T35"> </text:span><text:span text:style-name="T34">schließen</text:span><text:span text:style-name="T35"> </text:span><text:span text:style-name="T34">eine</text:span><text:span text:style-name="T35"> </text:span><text:span text:style-name="T34">Kooperationsvereinbarung</text:span><text:span text:style-name="T35"> </text:span><text:span text:style-name="T34">für</text:span><text:span text:style-name="T35"> </text:span><text:span text:style-name="T23">&lt;Projektname&gt;</text:span><text:span text:style-name="T35"> </text:span><text:span text:style-name="T34">und</text:span><text:span text:style-name="T35"> </text:span><text:span text:style-name="T34">verpflichten</text:span><text:span text:style-name="T35"> </text:span><text:span text:style-name="T34">sich</text:span><text:span text:style-name="T35"> </text:span><text:span text:style-name="T34">hiermit,</text:span><text:span text:style-name="T35"> </text:span><text:span text:style-name="T34">den</text:span><text:span text:style-name="T35"> </text:span><text:span text:style-name="T34">unten</text:span><text:span text:style-name="T35"> </text:span><text:span text:style-name="T34">genannten</text:span><text:span text:style-name="T35"> </text:span><text:span text:style-name="T34">Vertragspunkten</text:span><text:span text:style-name="T35"> </text:span><text:span text:style-name="T34">Rechnung</text:span><text:span text:style-name="T35"> </text:span><text:span text:style-name="T34">zu</text:span><text:span text:style-name="T35"> </text:span><text:span text:style-name="T34">tragen.</text:span></text:p>
        <text:p text:style-name="P16"/>
        <text:p text:style-name="P19"/>
        <text:p text:style-name="P14"><text:span text:style-name="T37">I.</text:span><text:span text:style-name="T39"> </text:span><text:span text:style-name="T37">Rahmendaten</text:span></text:p>
        <text:p text:style-name="P33"><text:span text:style-name="T18">&lt;Allgemeine Erklärung zum Projekt und weswegen es der </text:span><text:span text:style-name="T19">FSR</text:span><text:span text:style-name="T18"> supportet&gt;</text:span><text:span text:style-name="T43"> D</text:span><text:span text:style-name="T44">er</text:span><text:span text:style-name="T43"> </text:span><text:span text:style-name="T44">FSR </text:span><text:span text:style-name="T3">&lt;N</text:span><text:span text:style-name="T20">ame&gt;</text:span><text:span text:style-name="T43"> des </text:span><text:span text:style-name="T41">Student_innenRat</text:span><text:span text:style-name="T43"> der Universität Leipzig beteiligt sich an dem </text:span><text:span text:style-name="T2">&lt;Projektname&gt;</text:span><text:span text:style-name="T43"> am </text:span><text:span text:style-name="T2">&lt;Datum&gt;</text:span><text:span text:style-name="T43"> mit einer Zugabe für die </text:span><text:span text:style-name="T2">&lt;</text:span><text:span text:style-name="T17">Punkte (z.B. Raummiete, Marketingkosten, etc.)&gt;</text:span><text:span text:style-name="T43"> in Höhe von bis zu maximal </text:span><text:span text:style-name="T17">&lt;Zahl&gt;</text:span><text:span text:style-name="T43"> €.</text:span></text:p>
        <text:p text:style-name="P17"><text:span text:style-name="T38">II.</text:span><text:span text:style-name="T40"> Vertragsgegenstand </text:span></text:p>
        <text:p text:style-name="P18"><text:span text:style-name="T41">(1)<text:tab/>Der Träger verpflichtet sich zur ordnungsgemäßen Durchführung des Projekts </text:span><text:span text:style-name="T23">&lt;Projektname&gt;</text:span><text:span text:style-name="T43">.</text:span><text:span text:style-name="T41"> </text:span></text:p>
        <text:list xml:id="list3497740048364188206" text:style-name="WW8Num2">
          <text:list-item>
            <text:p text:style-name="P25"><text:span text:style-name="T41">Der Träger erbringt die unter 1.) genannte Leistung am </text:span><text:span text:style-name="T5">&lt;</text:span><text:span text:style-name="T22">Datum oder Zeitraum bis wann das Projekt erledigt sein soll&gt;</text:span><text:span text:style-name="T41"> in den Räumlichkeiten des </text:span><text:span text:style-name="T5">&lt;</text:span><text:span text:style-name="T22">Ort, Straße Nummer, PLZ, Ort&gt;</text:span><text:span text:style-name="T41">.</text:span></text:p>
          </text:list-item>
          <text:list-item>
            <text:p text:style-name="P25"><text:span text:style-name="T41">Der </text:span><text:span text:style-name="T42">FSR</text:span><text:span text:style-name="T41"> übernimmt die Kosten von </text:span><text:span text:style-name="T5">&lt;</text:span><text:span text:style-name="T22">Zahl&gt;</text:span><text:span text:style-name="T41">€ zweckgebunden für die </text:span><text:span text:style-name="T5">&lt;</text:span><text:span text:style-name="T17">Punkte (z.B. Raummiete, Marketingkosten); siehe oben&gt;</text:span><text:span text:style-name="T43"> </text:span><text:span text:style-name="T41"><text:s/>der Veranstaltung.</text:span></text:p>
          </text:list-item>
          <text:list-item>
            <text:p text:style-name="P31">Bei Ausfall der Veranstaltung besteht kein Anspruch auf Zahlung des Betrages durch den <text:span text:style-name="T61">FSR </text:span><text:span text:style-name="T4">&lt;N</text:span><text:span text:style-name="T21">ame&gt;</text:span>.</text:p>
          </text:list-item>
          <text:list-item>
            <text:p text:style-name="P29">Die Abrechnung erfolgt nach Beendigung der Tätigkeit per Rechnungslegung durch den/ die Auftragnehmer_in an d<text:span text:style-name="T61">en FSR </text:span><text:span text:style-name="T4">&lt;N</text:span><text:span text:style-name="T21">ame&gt;.</text:span></text:p>
            <text:p text:style-name="P26"/>
          </text:list-item>
        </text:list>
        <text:p text:style-name="P17"><text:span text:style-name="T38">III.</text:span><text:span text:style-name="T40"> Sonstige Vereinbarungen</text:span></text:p>
        <text:list xml:id="list8373994751324669164" text:style-name="WW8Num1">
          <text:list-item>
            <text:p text:style-name="P30"><text:soft-page-break/>Gegenüber Dritten haftet allein der Träger. Ausgenommen hiervon sind Fälle, in denen der <text:span text:style-name="T61">FSR </text:span><text:span text:style-name="T4">&lt;N</text:span><text:span text:style-name="T21">ame&gt;</text:span> vorsätzlich oder grob fahrlässig eine Haftung herbeiführte.</text:p>
          </text:list-item>
        </text:list>
        <text:list xml:id="list4001040381294582006" text:style-name="WW8Num3">
          <text:list-item>
            <text:p text:style-name="P32">Der Träger sorgt für eine umfassende Bewerbung des <text:span text:style-name="T61">FSR </text:span><text:span text:style-name="T12">&lt;N</text:span><text:span text:style-name="T33">ame&gt;</text:span> im Vorfeld der Veranstaltung (Anbringen von Logos des <text:span text:style-name="T61">FSR</text:span> auf Plakate<text:span text:style-name="T61">n</text:span>, Flyer<text:span text:style-name="T61">n</text:span>, Homepage, <text:span text:style-name="T61">etc.</text:span>) und während der Veranstaltung (Aufhängen von Plakaten, Verteilen und auslegen von Flyern des <text:span text:style-name="T61">FSR </text:span><text:span text:style-name="T12">&lt;N</text:span><text:span text:style-name="T33">ame&gt;</text:span>).</text:p>
          </text:list-item>
          <text:list-item>
            <text:p text:style-name="P27">Gerichtsstand für beide Teile ist Leipzig.</text:p>
          </text:list-item>
        </text:list>
        <text:p text:style-name="P12"/>
      </text:section>
      <text:section text:style-name="Sect1" text:name="Bereich5">
        <text:p text:style-name="P24"><text:span text:style-name="T51">Leipzig, den </text:span><text:span text:style-name="T6">&lt;</text:span><text:span text:style-name="T24">Datum&gt;<text:line-break/></text:span></text:p>
        <text:p text:style-name="P40"><text:span text:style-name="T24"><text:line-break/></text:span><text:span text:style-name="T52">….......................<text:tab/><text:tab/>….......................<text:tab/><text:tab/><text:line-break/></text:span><text:span text:style-name="T10">&lt;N</text:span><text:span text:style-name="T31">ame&gt;</text:span><text:span text:style-name="T25"><text:tab/><text:tab/><text:tab/></text:span><text:span text:style-name="T11">&lt;N</text:span><text:span text:style-name="T32">ame&gt;</text:span><text:span text:style-name="T52"><text:line-break/></text:span><text:span text:style-name="T25">&lt;</text:span><text:span text:style-name="T26">ggf. weitere Person(en)</text:span><text:span text:style-name="T25">&gt;</text:span><text:span text:style-name="T52"><text:tab/>Finanz</text:span><text:span text:style-name="T55">verantwortliche_r</text:span></text:p>
        <text:p text:style-name="P40"><text:span text:style-name="T52">…....................…<text:tab/><text:tab/>…....................…<text:line-break/></text:span><text:span text:style-name="T10">&lt;N</text:span><text:span text:style-name="T31">ame&gt;<text:tab/><text:tab/><text:tab/></text:span><text:span text:style-name="T10">&lt;N</text:span><text:span text:style-name="T31">ame&gt;</text:span><text:span text:style-name="T54"><text:line-break/></text:span><text:span text:style-name="T55">Sprecher_in</text:span><text:span text:style-name="T52"><text:tab/><text:tab/><text:tab/></text:span><text:span text:style-name="T25">&lt;Träger_in&gt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utura Bk BT" svg:font-family="'Futura Bk BT'" style:font-pitch="variable"/>
    <style:font-face style:name="Futura Book" svg:font-family="'Futura Book'" style:font-pitch="variable"/>
    <style:font-face style:name="Futura Lt BT" svg:font-family="'Futura Lt BT'" style:font-pitch="variable"/>
    <style:font-face style:name="Futura Lt BT2" svg:font-family="'Futura Lt BT'" style:font-adornments="Fett" style:font-pitch="variable"/>
    <style:font-face style:name="Futura Lt BT1" svg:font-family="'Futura Lt BT'" style:font-adornments="Light" style:font-pitch="variable"/>
    <style:font-face style:name="StarSymbol" svg:font-family="StarSymbol" style:font-pitch="variable"/>
    <style:font-face style:name="TitilliumText14L" svg:font-family="TitilliumText14L" style:font-adornments="999 wt" style:font-family-generic="moder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3" svg:font-family="'Futura Lt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text-align="start" style:justify-single-word="false" fo:orphans="2" style:page-number="auto"/>
      <style:text-properties style:font-name="Futura Lt BT" fo:font-family="'Futura Lt BT'" style:font-pitch="variable" fo:font-size="15pt" style:text-underline-style="none" style:font-size-asian="15pt" style:font-size-complex="1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849cm" style:type="center"/>
          <style:tab-stop style:position="13.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6.849cm" style:type="center"/>
          <style:tab-stop style:position="13.7cm" style:type="right"/>
        </style:tab-stops>
      </style:paragraph-properties>
      <style:text-properties style:font-name="TitilliumText14L" fo:font-family="TitilliumText14L" style:font-style-name="999 wt" style:font-family-generic="modern" style:font-pitch="variable" fo:font-size="10pt" fo:font-weight="250" style:font-size-asian="10.5pt"/>
    </style:style>
    <style:style style:name="Frame_20_contents" style:display-name="Frame contents" style:family="paragraph" style:parent-style-name="Text_20_body" style:class="extra"/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Thorndale" fo:font-family="Thorndale" style:font-style-name="Regular" style:font-family-generic="roman" style:font-pitch="variable" fo:font-size="9pt" fo:font-style="normal"/>
    </style:style>
    <style:style style:name="StuRa_20_BV_20_Referatsname" style:display-name="StuRa BV Referatsname" style:family="paragraph" style:parent-style-name="Heading" style:master-page-name="">
      <loext:graphic-properties draw:fill="none" draw:fill-color="#99ccff"/>
      <style:paragraph-properties fo:margin-top="0cm" fo:margin-bottom="0cm" loext:contextual-spacing="false" fo:text-align="start" style:justify-single-word="false" style:page-number="auto" fo:background-color="transparent" style:shadow="none">
        <style:tab-stops/>
      </style:paragraph-properties>
      <style:text-properties style:font-name="Futura Lt BT1" fo:font-family="'Futura Lt BT'" style:font-style-name="Light" style:font-pitch="variable" fo:font-size="10pt" fo:font-weight="normal"/>
    </style:style>
    <style:style style:name="StuRa_20_BV_20_Standard" style:display-name="StuRa BV Standard" style:family="paragraph" style:parent-style-name="StuRa_20_BV_20_Referatsname" style:class="extra">
      <style:text-properties fo:color="#666666" fo:font-size="8pt"/>
    </style:style>
    <style:style style:name="StuRa_20_BV_20_Schwarz" style:display-name="StuRa BV Schwarz" style:family="paragraph" style:parent-style-name="StuRa_20_BV_20_Standard" style:class="extra">
      <style:paragraph-properties fo:margin-top="0cm" fo:margin-bottom="0.049cm" loext:contextual-spacing="false"/>
      <style:text-properties fo:color="#000000"/>
    </style:style>
    <style:style style:name="StuRa_20_BV_20_Adressfeld" style:display-name="StuRa BV Adressfeld" style:family="paragraph" style:parent-style-name="Standard" style:class="extra">
      <style:text-properties style:font-name="Futura Lt BT1" fo:font-family="'Futura Lt BT'" style:font-style-name="Light" style:font-pitch="variable" fo:font-weight="normal" style:font-size-asian="10.5pt"/>
    </style:style>
    <style:style style:name="StuRa_20_BV_20_Datum" style:display-name="StuRa BV Datum" style:family="paragraph" style:parent-style-name="StuRa_20_BV_20_Schwarz" style:class="extra" style:master-page-name="">
      <loext:graphic-properties draw:fill="none" draw:fill-color="#99ccff"/>
      <style:paragraph-properties fo:margin-left="0.101cm" fo:margin-right="0cm" fo:margin-top="6.8cm" fo:margin-bottom="0cm" loext:contextual-spacing="false" fo:text-align="end" style:justify-single-word="false" fo:text-indent="0cm" style:auto-text-indent="false" style:page-number="auto" fo:background-color="transparent" style:shadow="none" style:vertical-align="auto">
        <style:tab-stops/>
      </style:paragraph-properties>
      <style:text-properties style:font-name="Futura Lt BT1" fo:font-family="'Futura Lt BT'" style:font-style-name="Light" style:font-pitch="variable" fo:font-size="11pt" fo:font-weight="normal"/>
    </style:style>
    <style:style style:name="StuRa_20_BV_20_Betreff" style:display-name="StuRa BV Betreff" style:family="paragraph" style:parent-style-name="Table" style:class="extra" style:master-page-name="">
      <style:paragraph-properties fo:margin-top="1.6cm" fo:margin-bottom="0cm" loext:contextual-spacing="false" fo:orphans="2" style:page-number="auto"/>
      <style:text-properties style:font-name="Futura Lt BT2" fo:font-family="'Futura Lt BT'" style:font-style-name="Fett" style:font-pitch="variable" fo:font-style="normal" fo:font-weight="bold"/>
    </style:style>
    <style:style style:name="Table" style:family="paragraph" style:parent-style-name="Caption" style:class="extra"/>
    <style:style style:name="StuRa_20_BV_20_Anrede" style:display-name="StuRa BV Anrede" style:family="paragraph" style:parent-style-name="Standard" style:class="text" style:master-page-name="">
      <style:paragraph-properties fo:margin-top="1cm" fo:margin-bottom="0.4cm" loext:contextual-spacing="false" fo:text-align="start" style:justify-single-word="false" style:page-number="auto"/>
      <style:text-properties fo:font-size="11pt" style:font-size-asian="10.5pt"/>
    </style:style>
    <style:style style:name="Unbenannt1" style:family="paragraph" style:parent-style-name="StuRa_20_BV_20_Anrede" style:class="text"/>
    <style:style style:name="StuRa_20_BV_20_Grußformel" style:display-name="StuRa BV Grußformel" style:family="paragraph" style:parent-style-name="StuRa_20_BV_20_Anrede" style:master-page-name="">
      <style:paragraph-properties fo:margin-top="0.7cm" fo:margin-bottom="0.4cm" loext:contextual-spacing="false" style:page-number="auto"/>
      <style:text-properties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uRa_20_BV_20_Referatsname">
      <style:text-properties fo:color="#ff3366" style:font-name="Futura Bk BT" fo:font-size="9.5pt" style:font-size-asian="9.5pt" style:font-size-complex="9.5pt"/>
    </style:style>
    <style:style style:name="MP2" style:family="paragraph" style:parent-style-name="StuRa_20_BV_20_Standard">
      <style:text-properties fo:color="#ff3366" style:font-name="Futura Bk BT"/>
    </style:style>
    <style:style style:name="MP3" style:family="paragraph" style:parent-style-name="StuRa_20_BV_20_Standard">
      <style:paragraph-properties fo:margin-top="0cm" fo:margin-bottom="0cm" loext:contextual-spacing="false">
        <style:tab-stops>
          <style:tab-stop style:position="0.482cm"/>
        </style:tab-stops>
      </style:paragraph-properties>
      <style:text-properties fo:color="#666666" style:font-name="Futura Bk BT" fo:font-size="8pt" officeooo:paragraph-rsid="00077bcb" style:font-size-asian="8pt" style:font-size-complex="8pt"/>
    </style:style>
    <style:style style:name="MP4" style:family="paragraph" style:parent-style-name="StuRa_20_BV_20_Referatsname">
      <style:paragraph-properties fo:margin-top="0cm" fo:margin-bottom="0cm" loext:contextual-spacing="false">
        <style:tab-stops>
          <style:tab-stop style:position="0.482cm"/>
        </style:tab-stops>
      </style:paragraph-properties>
      <style:text-properties fo:color="#ff3366" style:font-name="Futura Bk BT" fo:font-size="9.5pt" officeooo:paragraph-rsid="00077bcb" style:font-size-asian="9.5pt" style:font-size-complex="9.5pt"/>
    </style:style>
    <style:style style:name="MP5" style:family="paragraph" style:parent-style-name="StuRa_20_BV_20_Standard">
      <style:paragraph-properties fo:margin-top="0cm" fo:margin-bottom="0cm" loext:contextual-spacing="false"/>
      <style:text-properties fo:color="#666666" style:font-name="Futura Bk BT" officeooo:paragraph-rsid="00077bcb"/>
    </style:style>
    <style:style style:name="MP6" style:family="paragraph" style:parent-style-name="StuRa_20_BV_20_Standard">
      <style:paragraph-properties fo:margin-top="0cm" fo:margin-bottom="0cm" loext:contextual-spacing="false">
        <style:tab-stops>
          <style:tab-stop style:position="0.75cm"/>
        </style:tab-stops>
      </style:paragraph-properties>
      <style:text-properties fo:color="#666666" style:font-name="Futura Bk BT" fo:font-size="8pt" officeooo:paragraph-rsid="00077bcb" style:font-size-asian="8pt" style:font-size-complex="8pt"/>
    </style:style>
    <style:style style:name="MP7" style:family="paragraph" style:parent-style-name="StuRa_20_BV_20_Standard">
      <style:paragraph-properties fo:margin-top="0cm" fo:margin-bottom="0cm" loext:contextual-spacing="false"/>
      <style:text-properties fo:color="#666666" style:font-name="Futura Bk BT" fo:font-size="8pt" officeooo:paragraph-rsid="00077bcb" style:font-size-asian="8pt" style:font-size-complex="8pt"/>
    </style:style>
    <style:style style:name="MP8" style:family="paragraph" style:parent-style-name="Text_20_body">
      <style:paragraph-properties fo:margin-top="0cm" fo:margin-bottom="0cm" loext:contextual-spacing="false" fo:text-align="start" style:justify-single-word="false"/>
      <style:text-properties fo:color="#666666" style:font-name="Futura Bk BT" fo:font-size="6pt" style:font-size-asian="6pt" style:font-size-complex="6pt"/>
    </style:style>
    <style:style style:name="MP9" style:family="paragraph" style:parent-style-name="StuRa_20_BV_20_Standard">
      <style:paragraph-properties fo:margin-top="0cm" fo:margin-bottom="0cm" loext:contextual-spacing="false"/>
      <style:text-properties fo:color="#666666" style:font-name="Futura Bk BT" fo:font-size="6pt" style:font-size-asian="6pt" style:font-size-complex="6pt"/>
    </style:style>
    <style:style style:name="MP10" style:family="paragraph" style:parent-style-name="Footer">
      <style:text-properties style:font-name="Futura Lt BT" fo:font-size="8pt" style:font-size-asian="8pt" style:font-size-complex="8pt"/>
    </style:style>
    <style:style style:name="MT1" style:family="text">
      <style:text-properties fo:color="#000000" officeooo:rsid="00077bcb"/>
    </style:style>
    <style:style style:name="MT2" style:family="text">
      <style:text-properties officeooo:rsid="00077bcb"/>
    </style:style>
    <style:style style:name="MT3" style:family="text">
      <style:text-properties style:text-underline-style="none"/>
    </style:style>
    <style:style style:name="MT4" style:family="text">
      <style:text-properties style:text-underline-style="none" officeooo:rsid="00077bcb"/>
    </style:style>
    <style:style style:name="MT5" style:family="text">
      <style:text-properties fo:color="#000000" fo:font-size="9.5pt" officeooo:rsid="00077bcb" style:font-size-asian="9.5pt" style:font-size-complex="9.5pt"/>
    </style:style>
    <style:style style:name="MT6" style:family="text">
      <style:text-properties fo:color="#ff3366" fo:font-size="9.5pt" officeooo:rsid="00077bcb" style:font-size-asian="9.5pt" style:font-size-complex="9.5pt"/>
    </style:style>
    <style:style style:name="MT7" style:family="text">
      <style:text-properties fo:color="#ff3366" fo:font-size="9.5pt" style:font-size-asian="9.5pt" style:font-size-complex="9.5pt"/>
    </style:style>
    <style:style style:name="MT8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shadow="none" draw:shadow-opacity="100%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Mfr4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5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6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7" style:family="graphic" style:parent-style-name="Graphics">
      <style:graphic-properties style:protect="conten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6.3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paragraph" svg:x="13.69cm" svg:y="1.529cm" svg:width="5.313cm" svg:height="0.289cm" draw:z-index="2"><draw:text-box><text:p text:style-name="Frame_20_contents"/></draw:text-box></draw:frame><draw:frame draw:style-name="Mfr2" draw:name="Grafik1" text:anchor-type="paragraph" svg:x="15cm" svg:y="1.82cm" svg:width="4.001cm" svg:height="0.041cm" draw:z-index="4"><draw:image xlink:href="Pictures/2000003D00000FA000000028D7DFBF62DD4208F2.svm" xlink:type="simple" xlink:show="embed" xlink:actuate="onLoad"/></draw:frame><draw:frame draw:style-name="Mfr3" draw:name="Rahmen2" text:anchor-type="paragraph" svg:x="13.69cm" svg:y="1.859cm" svg:width="5.309cm" svg:height="0.21cm" draw:z-index="6"><draw:text-box><text:p text:style-name="Frame_20_contents"/></draw:text-box></draw:frame><draw:frame draw:style-name="Mfr4" draw:name="Rahmen3" text:anchor-type="paragraph" svg:x="14.998cm" svg:y="2.067cm" svg:width="4.001cm" svg:height="1.15cm" draw:z-index="8"><draw:text-box><text:p text:style-name="MP1"><text:span text:style-name="MT1">Fachschaftsrat</text:span><text:span text:style-name="MT2"> </text:span>&lt;<text:span text:style-name="MT2">Name</text:span>&gt;</text:p></draw:text-box></draw:frame><draw:frame draw:style-name="Mfr4" draw:name="Rahmen4" text:anchor-type="paragraph" svg:x="15cm" svg:y="3.461cm" svg:width="4.001cm" svg:height="2.069cm" draw:z-index="10"><draw:text-box><text:p text:style-name="MP2"><text:span text:style-name="MT3">&lt;E-Mail </text:span><text:span text:style-name="MT4">FSR</text:span><text:span text:style-name="MT3">&gt;</text:span></text:p></draw:text-box></draw:frame><draw:frame draw:style-name="Mfr2" draw:name="Grafik2" text:anchor-type="paragraph" svg:x="14.998cm" svg:y="3.216cm" svg:width="4.001cm" svg:height="0.041cm" draw:z-index="12"><draw:image xlink:href="Pictures/2000003D00000FA000000028D7DFBF62DD4208F2.svm" xlink:type="simple" xlink:show="embed" xlink:actuate="onLoad"/></draw:frame><draw:frame draw:style-name="Mfr3" draw:name="Rahmen5" text:anchor-type="paragraph" svg:x="13.69cm" svg:y="3.254cm" svg:width="5.309cm" svg:height="0.21cm" draw:z-index="14"><draw:text-box><text:p text:style-name="Frame_20_contents"/></draw:text-box></draw:frame><draw:frame draw:style-name="Mfr5" draw:name="Rahmen7" text:anchor-type="paragraph" svg:x="14.998cm" svg:y="5.528cm" svg:width="4.001cm" svg:height="2.676cm" draw:z-index="16"><draw:text-box><text:p text:style-name="MP3">Hausanschrift:<text:line-break/><text:span text:style-name="MT5">Fachschaftsrat</text:span><text:span text:style-name="MT6"> </text:span><text:span text:style-name="MT7">&lt;</text:span><text:span text:style-name="MT6">Name</text:span><text:span text:style-name="MT7">&gt;</text:span></text:p><text:p text:style-name="MP4"><text:span text:style-name="MT7">&lt;</text:span><text:span text:style-name="MT2">Adresse</text:span><text:span text:style-name="MT7">&gt;</text:span></text:p></draw:text-box></draw:frame><draw:frame draw:style-name="Mfr6" draw:name="Rahmen10" text:anchor-type="paragraph" svg:x="14.998cm" svg:y="8.202cm" svg:width="4.001cm" svg:height="3.344cm" draw:z-index="18"><draw:text-box><text:p text:style-name="MP5"><text:span text:style-name="MT8">Student_innenRat der <text:line-break/>Universität Leipzig</text:span></text:p><text:p text:style-name="MP3">Universitätsstr. 1<text:line-break/>04109 - Leipzig</text:p><text:p text:style-name="MP6">Tel.:<text:tab/>+49 (0)341 - 973 7850</text:p><text:p text:style-name="MP6">Fax:<text:tab/>+49 (0)341 - 973 7859</text:p><text:p text:style-name="MP7">www.stura.uni-leipzig.de</text:p></draw:text-box></draw:frame><draw:frame draw:style-name="Mfr2" draw:name="Grafik6" text:anchor-type="paragraph" svg:x="14.998cm" svg:y="26.178cm" svg:width="4.001cm" svg:height="0.041cm" draw:z-index="20"><draw:image xlink:href="Pictures/2000003D00000FA000000028D7DFBF62DD4208F2.svm" xlink:type="simple" xlink:show="embed" xlink:actuate="onLoad"/></draw:frame><draw:frame draw:style-name="Mfr3" draw:name="Rahmen14" text:anchor-type="paragraph" svg:x="13.69cm" svg:y="26.217cm" svg:width="5.309cm" svg:height="0.21cm" draw:z-index="22"><draw:text-box><text:p text:style-name="Frame_20_contents"/></draw:text-box></draw:frame><draw:frame draw:style-name="Mfr5" draw:name="Rahmen15" text:anchor-type="paragraph" svg:x="13.693cm" svg:y="26.217cm" svg:width="5.306cm" svg:height="1.773cm" draw:z-index="24"><draw:text-box><text:p text:style-name="MP8">StuRa - Student_innenRat</text:p><text:p text:style-name="MP8">Der Student_innenRat der Universität Leipzig ist Organ der Student_innenschaft der Universität Leipzig. Die Student_innenschaft ist eine Teilkörperschaft des Öffentlichen Rechts vertreten durch die Geschäftsführer_innen des Student_innenRates. </text:p><text:p text:style-name="MP9"/></draw:text-box></draw:frame><draw:frame draw:style-name="Mfr7" draw:name="Bild1" text:anchor-type="paragraph" svg:x="14.986cm" svg:y="-0.148cm" svg:width="5.279cm" svg:height="2.24cm" draw:z-index="26"><draw:image xlink:href="Pictures/1000000000000455000001D7BDF01375FEABAB0F.jpg" xlink:type="simple" xlink:show="embed" xlink:actuate="onLoad"/></draw:frame></text:p>
      </style:header>
      <style:footer>
        <text:p text:style-name="MP10">Seite <text:page-number text:select-page="current">2</text:page-number> 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9:46:28.71</meta:creation-date>
    <meta:editing-cycles>6</meta:editing-cycles>
    <meta:editing-duration>PT18M30S</meta:editing-duration>
    <dc:title>AStA CAU Brief</dc:title>
    <meta:generator>LibreOffice/5.1.6.2$Linux_X86_64 LibreOffice_project/10m0$Build-2</meta:generator>
    <dc:date>2020-02-04T16:06:29.395145602</dc:date>
    <meta:document-statistic meta:table-count="0" meta:image-count="4" meta:object-count="0" meta:page-count="2" meta:paragraph-count="41" meta:word-count="350" meta:character-count="2720" meta:non-whitespace-character-count="2397"/>
  </office:meta>
</office:document-meta>
</file>